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4.101cm" table:align="left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4.101cm" table:align="left"/>
    </style:style>
    <style:style style:name="Tabla13.A" style:family="table-column">
      <style:table-column-properties style:column-width="4.101cm"/>
    </style:style>
    <style:style style:name="Tabla13.1" style:family="table-row">
      <style:table-row-properties style:min-row-height="0.979cm"/>
    </style:style>
    <style:style style:name="Tabla13.A1" style:family="table-cell">
      <style:table-cell-properties fo:padding="0cm" fo:border="none"/>
    </style:style>
    <style:style style:name="Tabla14" style:family="table">
      <style:table-properties style:width="4.101cm" table:align="left"/>
    </style:style>
    <style:style style:name="Tabla14.A" style:family="table-column">
      <style:table-column-properties style:column-width="4.101cm"/>
    </style:style>
    <style:style style:name="Tabla14.1" style:family="table-row">
      <style:table-row-properties style:min-row-height="0.979cm"/>
    </style:style>
    <style:style style:name="Tabla14.A1" style:family="table-cell">
      <style:table-cell-properties fo:padding="0cm" fo:border="none"/>
    </style:style>
    <style:style style:name="Tabla15" style:family="table">
      <style:table-properties style:width="4.101cm" table:align="left"/>
    </style:style>
    <style:style style:name="Tabla15.A" style:family="table-column">
      <style:table-column-properties style:column-width="4.101cm"/>
    </style:style>
    <style:style style:name="Tabla15.1" style:family="table-row">
      <style:table-row-properties style:min-row-height="0.979cm"/>
    </style:style>
    <style:style style:name="Tabla15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b19e9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officeooo:paragraph-rsid="000b19e9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4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5" style:family="paragraph" style:parent-style-name="Preformatted_20_Text">
      <style:paragraph-properties fo:text-align="justify" style:justify-single-word="false"/>
      <style:text-properties style:font-name="Verdana" fo:font-size="12pt" fo:language="es" fo:country="AR" officeooo:paragraph-rsid="000b19e9" style:font-size-asian="12pt" style:font-name-complex="Arial" style:font-size-complex="12pt"/>
    </style:style>
    <style:style style:name="P16" style:family="paragraph" style:parent-style-name="Preformatted_20_Text">
      <style:paragraph-properties fo:text-align="center" style:justify-single-word="false"/>
      <style:text-properties style:font-name="Verdana" fo:font-size="12pt" fo:font-weight="bold" officeooo:paragraph-rsid="000b19e9" style:font-size-asian="12pt" style:font-weight-asian="bold" style:font-size-complex="12pt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style:font-name="Verdana" fo:font-size="12pt" officeooo:paragraph-rsid="000b19e9" style:font-size-asian="12pt" style:font-size-complex="12pt"/>
    </style:style>
    <style:style style:name="P18" style:family="paragraph" style:parent-style-name="Preformatted_20_Text">
      <style:paragraph-properties fo:text-align="center" style:justify-single-word="false"/>
      <style:text-properties style:font-name="Verdana" fo:font-size="12pt" officeooo:paragraph-rsid="000b19e9" style:font-size-asian="12pt" style:font-size-complex="12pt"/>
    </style:style>
    <style:style style:name="P19" style:family="paragraph" style:parent-style-name="Preformatted_20_Text">
      <style:paragraph-properties fo:margin-top="0cm" fo:margin-bottom="0.101cm" style:contextual-spacing="false" fo:text-align="justify" style:justify-single-word="false"/>
      <style:text-properties style:font-name="Verdana" fo:font-size="12pt" officeooo:paragraph-rsid="000b19e9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f0ce7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b19e9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0b19e9" style:font-name-complex="Arial"/>
    </style:style>
    <style:style style:name="T9" style:family="text">
      <style:text-properties officeooo:rsid="000b19e9"/>
    </style:style>
    <style:style style:name="T10" style:family="text">
      <style:text-properties officeooo:rsid="004f0ce7"/>
    </style:style>
    <style:style style:name="T11" style:family="text">
      <style:text-properties officeooo:rsid="0051c82d"/>
    </style:style>
    <style:style style:name="T12" style:family="text">
      <style:text-properties officeooo:rsid="005037dc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24bef5" style:font-weight-asian="normal" style:font-weight-complex="normal"/>
    </style:style>
    <style:style style:name="T15" style:family="text">
      <style:text-properties style:text-underline-style="none" fo:font-weight="normal" officeooo:rsid="00528f89" style:font-weight-asian="normal" style:font-weight-complex="normal"/>
    </style:style>
    <style:style style:name="T16" style:family="text">
      <style:text-properties style:text-underline-style="none" fo:font-weight="normal" officeooo:rsid="0053a061" style:font-weight-asian="normal" style:font-weight-complex="normal"/>
    </style:style>
    <style:style style:name="T17" style:family="text">
      <style:text-properties officeooo:rsid="000bd881"/>
    </style:style>
    <style:style style:name="T18" style:family="text">
      <style:text-properties officeooo:rsid="000db84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7"> </text:span><text:span text:style-name="T8">26</text:span><text:span text:style-name="T7"> de </text:span><text:span text:style-name="T8">junio</text:span><text:span text:style-name="T7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9">SU DESPACHO</text:p>
      <text:p text:style-name="P9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">Ref.:</text:span> <text:span text:style-name="T5">Expte. Nº </text:span><text:span text:style-name="T6">29002 DB</text:span><text:span text:style-name="T5"> - Proyecto de Ley:</text:span><text:span text:style-name="T13"> </text:span><text:span text:style-name="T14">Por el cual se </text:span><text:span text:style-name="T15">crea un “Sistema de Pensiones” destinado a hombres y mujeres de la Cultura, que se haya destacado en el ámbito de la m</text:span><text:span text:style-name="T16">ú</text:span><text:span text:style-name="T15">sica provincial, como autores, compositores o intérpretes.</text:span></text:p>
      <text:p text:style-name="P13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8"/>
      <text:p text:style-name="P8"/>
      <text:p text:style-name="P14"/>
      <text:p text:style-name="P12"><text:span text:style-name="T3">CAPÍTULO </text:span><text:span text:style-name="T4">I</text:span><text:span text:style-name="T3"> </text:span></text:p>
      <text:p text:style-name="P16">Objeto Registro- Monto </text:p>
      <text:p text:style-name="P17"/>
      <text:p text:style-name="P17"><draw:frame draw:style-name="fr1" draw:name="Marco1" text:anchor-type="paragraph" svg:width="3.263cm" svg:height="0.85cm" draw:z-index="6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<text:span text:style-name="T9">1</text:span>.-</text:p></table:table-cell></table:table-row></table:table></draw:text-box></draw:frame><text:span text:style-name="T3">Objeto.</text:span> Créase en el ámbito de <text:span text:style-name="T10">l</text:span>a provincia de Santa Fe, el régimen de reconocimiento a <text:span text:style-name="T10">l</text:span>a actividad musical, a través de un sistema de pensiones destinadas a hombres y mujeres de <text:span text:style-name="T10">l</text:span>a cultura, que se hayan destacado en el ámbito de la música provincial, como autores, compositores o intérpretes. </text:p>
      <text:p text:style-name="P17"/>
      <text:p text:style-name="P17"><draw:frame draw:style-name="fr1" draw:name="Marco3" text:anchor-type="paragraph" svg:width="3.263cm" svg:height="0.85cm" draw:z-index="7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<text:span text:style-name="T9">2</text:span>.-</text:p></table:table-cell></table:table-row></table:table></draw:text-box></draw:frame><text:span text:style-name="T3">Registro de postulantes.</text:span> Créase en el ámbito de la <text:span text:style-name="T9">p</text:span>rovincia de Santa Fe, el Registro de Postulantes al beneficio establecido por la presente ley, cuya reglamentación establecerá las formalidades que deberán reunir los <text:s/>interesados. </text:p>
      <text:p text:style-name="P17"/>
      <text:p text:style-name="P17"><draw:frame draw:style-name="fr1" draw:name="Marco4" text:anchor-type="paragraph" svg:width="3.263cm" svg:height="0.85cm" draw:z-index="8"><draw:text-box><table:table table:name="Tabla4" table:style-name="Tabla4"><table:table-column table:style-name="Tabla4.A"/><table:table-row table:style-name="Tabla4.1"><table:table-cell table:style-name="Tabla4.A1" office:value-type="string"><text:p text:style-name="P11">ARTÍCULO <text:span text:style-name="T9">3</text:span>.-</text:p></table:table-cell></table:table-row></table:table></draw:text-box></draw:frame><text:span text:style-name="T3">Monto de la Pensión.</text:span> El monto del beneficio a otorgar a los músicos que reúnan las condiciones establecidas por la presente ley, no podrá ser inferior al importe equivalente a 2 (dos) pensiones mínimas del <text:s/>régimen de <text:span text:style-name="T10">l</text:span>a Caja de Jubilaciones y Pensiones de la Provincia. </text:p>
      <text:p text:style-name="P17"/>
      <text:p text:style-name="P17"/>
      <text:p text:style-name="P16"><text:s/>CAPÍTULO <text:span text:style-name="T10">II</text:span> </text:p>
      <text:p text:style-name="P16"><text:s/>Requisitos-Excepciones- Beneficios </text:p>
      <text:p text:style-name="P17"/>
      <text:p text:style-name="P17"><draw:frame draw:style-name="fr1" draw:name="Marco5" text:anchor-type="paragraph" svg:width="3.263cm" svg:height="0.85cm" draw:z-index="9"><draw:text-box><table:table table:name="Tabla5" table:style-name="Tabla5"><table:table-column table:style-name="Tabla5.A"/><table:table-row table:style-name="Tabla5.1"><table:table-cell table:style-name="Tabla5.A1" office:value-type="string"><text:p text:style-name="P11">ARTÍCULO <text:span text:style-name="T9">4</text:span>.-</text:p></table:table-cell></table:table-row></table:table></draw:text-box></draw:frame><text:span text:style-name="T3">Requisitos.</text:span> Para acceder al beneficio, los artistas deberán reunir los siguientes requisitos: </text:p>
      <text:p text:style-name="P17"/>
      <text:p text:style-name="P19"><text:s/>a) Haber alcanzado la edad de <text:span text:style-name="T11">60</text:span> (<text:span text:style-name="T11">sesenta</text:span>) años. </text:p>
      <text:p text:style-name="P19"><text:s/>b) Tener residencia efectiva en la provincia de Santa Fe, de por lo menos 20 (veinte) años. </text:p>
      <text:p text:style-name="P19"><text:s/>c) Tener una trayectoria pública, en al ámbito de la música en <text:soft-page-break/>forma permanente <text:s/>de por <text:span text:style-name="T12">l</text:span>o menos 20 (veinte) años, acreditados según lo establezca el decreto reglamentario. </text:p>
      <text:p text:style-name="P17"><text:s/>d) Para los autores y compositores, haber compuesto 15 (quince) obras artísticas, de las cuales 10 (diez) de ellas estén publicadas, registradas y grabad<text:span text:style-name="T12">a</text:span>s en medios reconocidos desde el punto de vista musical, ya sea por el propio autor u otros intérpretes. </text:p>
      <text:p text:style-name="P17"/>
      <text:p text:style-name="P17"><draw:frame draw:style-name="fr1" draw:name="Marco6" text:anchor-type="paragraph" svg:width="3.263cm" svg:height="0.85cm" draw:z-index="10"><draw:text-box><table:table table:name="Tabla6" table:style-name="Tabla6"><table:table-column table:style-name="Tabla6.A"/><table:table-row table:style-name="Tabla6.1"><table:table-cell table:style-name="Tabla6.A1" office:value-type="string"><text:p text:style-name="P11">ARTÍCULO <text:span text:style-name="T9">5</text:span>.-</text:p></table:table-cell></table:table-row></table:table></draw:text-box></draw:frame><text:span text:style-name="T3">Excepciones.</text:span> Aquellos músicos que se encuentren afectados por una incapacidad mental, física o de otro tipo, podrán acceder al beneficio, en la <text:s/>medida que cumplan con los siguientes requisitos: </text:p>
      <text:p text:style-name="P17"/>
      <text:p text:style-name="P19">a) Acreditar una trayectoria en la actividad de por lo menos 10 (diez) años en forma continua. </text:p>
      <text:p text:style-name="P17">b) Presentar certificado de discapacidad otorgado por el organismo público competente. </text:p>
      <text:p text:style-name="P17"/>
      <text:p text:style-name="P17"><draw:frame draw:style-name="fr1" draw:name="Marco7" text:anchor-type="paragraph" svg:width="3.263cm" svg:height="0.85cm" draw:z-index="11"><draw:text-box><table:table table:name="Tabla7" table:style-name="Tabla7"><table:table-column table:style-name="Tabla7.A"/><table:table-row table:style-name="Tabla7.1"><table:table-cell table:style-name="Tabla7.A1" office:value-type="string"><text:p text:style-name="P11">ARTÍCULO <text:span text:style-name="T9">6</text:span>.-</text:p></table:table-cell></table:table-row></table:table></draw:text-box></draw:frame><text:span text:style-name="T3">Beneﬁcios.</text:span> Los beneficiarios de la presente ley, tendrán cobertura de <text:span text:style-name="T12">l</text:span>a obra social de la Provincia (I.A.P.O.S.), haciendo extensivo el mismo al cónyuge e hijos hasta que alcancen la mayoría de edad. </text:p>
      <text:p text:style-name="P17"/>
      <text:p text:style-name="P17"/>
      <text:p text:style-name="P18"><text:s/><text:span text:style-name="T3">CAPÍTULO lll </text:span></text:p>
      <text:p text:style-name="P16"><text:s/>Comisión Evaluadora Misión - incompatibilidad </text:p>
      <text:p text:style-name="P17"/>
      <text:p text:style-name="P17"><draw:frame draw:style-name="fr1" draw:name="Marco8" text:anchor-type="paragraph" svg:width="3.263cm" svg:height="0.85cm" draw:z-index="12"><draw:text-box><table:table table:name="Tabla8" table:style-name="Tabla8"><table:table-column table:style-name="Tabla8.A"/><table:table-row table:style-name="Tabla8.1"><table:table-cell table:style-name="Tabla8.A1" office:value-type="string"><text:p text:style-name="P11">ARTÍCULO <text:span text:style-name="T9">7</text:span>.-</text:p></table:table-cell></table:table-row></table:table></draw:text-box></draw:frame><text:span text:style-name="T3">Comisión Evaluadora.</text:span> A los fines de la implementación de esta ley, se conformará una Comisión Evaluadora, integrada por: </text:p>
      <text:p text:style-name="P17"/>
      <text:p text:style-name="P19">a) Un representante del Ministerio de Innovación y Cultura; </text:p>
      <text:p text:style-name="P19">b) Un representante de la Cámara de Diputados; </text:p>
      <text:p text:style-name="P19">c) Un representante de la Cámara de Senadores; </text:p>
      <text:p text:style-name="P19">d) Cuatro Representantes propuestos por entidades que tengan un reconocimiento Jurídico y sean representativos del quehacer artístico musical en la <text:span text:style-name="T9">P</text:span>rovincia. </text:p>
      <text:p text:style-name="P17"/>
      <text:p text:style-name="P17">Los miembros de la Comisión Evaluadora durar<text:span text:style-name="T17">á</text:span>n en su cargo 3 (tres) años, podrán ser reelectos y actuar<text:span text:style-name="T9">á</text:span>n ad-honorem. </text:p>
      <text:p text:style-name="P17"/>
      <text:p text:style-name="P17"><draw:frame draw:style-name="fr1" draw:name="Marco9" text:anchor-type="paragraph" svg:width="3.263cm" svg:height="0.85cm" draw:z-index="13"><draw:text-box><table:table table:name="Tabla9" table:style-name="Tabla9"><table:table-column table:style-name="Tabla9.A"/><table:table-row table:style-name="Tabla9.1"><table:table-cell table:style-name="Tabla9.A1" office:value-type="string"><text:p text:style-name="P11">ARTÍCULO <text:span text:style-name="T9">8</text:span>.-</text:p></table:table-cell></table:table-row></table:table></draw:text-box></draw:frame><text:soft-page-break/><text:span text:style-name="T3">Misión.</text:span> La comisión Evaluadora tendrá la misión de recomendar al Ministerio de Innovación y Cultura el otorgamiento del beneﬁcio a aquellos interesados que cumplan con las exigencias establecidas en el Art<text:span text:style-name="T9">í</text:span>culo 2. </text:p>
      <text:p text:style-name="P17"/>
      <text:p text:style-name="P17"><draw:frame draw:style-name="fr1" draw:name="Marco10" text:anchor-type="paragraph" svg:width="3.263cm" svg:height="0.85cm" draw:z-index="14"><draw:text-box><table:table table:name="Tabla10" table:style-name="Tabla10"><table:table-column table:style-name="Tabla10.A"/><table:table-row table:style-name="Tabla10.1"><table:table-cell table:style-name="Tabla10.A1" office:value-type="string"><text:p text:style-name="P11">ARTÍCULO <text:span text:style-name="T9">9</text:span>.-</text:p></table:table-cell></table:table-row></table:table></draw:text-box></draw:frame>La Comisión Evaluadora deberá priorizar a aquellos postulantes que de acuerdo con los antecedentes, tengan mayor necesidad y cuenten con mayor edad. </text:p>
      <text:p text:style-name="P17"/>
      <text:p text:style-name="P17"><draw:frame draw:style-name="fr1" draw:name="Marco11" text:anchor-type="paragraph" svg:width="3.727cm" svg:height="0.85cm" draw:z-index="15"><draw:text-box><table:table table:name="Tabla11" table:style-name="Tabla11"><table:table-column table:style-name="Tabla11.A"/><table:table-row table:style-name="Tabla11.1"><table:table-cell table:style-name="Tabla11.A1" office:value-type="string"><text:p text:style-name="P11">ARTÍCULO <text:span text:style-name="T9">10</text:span>.-</text:p></table:table-cell></table:table-row></table:table></draw:text-box></draw:frame>La cantidad de Beneﬁciarios no podrá superar el n<text:span text:style-name="T18">úm</text:span>ero de 30 (treinta) por año. </text:p>
      <text:p text:style-name="P17"/>
      <text:p text:style-name="P17"><draw:frame draw:style-name="fr1" draw:name="Marco12" text:anchor-type="paragraph" svg:width="3.727cm" svg:height="0.85cm" draw:z-index="16"><draw:text-box><table:table table:name="Tabla12" table:style-name="Tabla12"><table:table-column table:style-name="Tabla12.A"/><table:table-row table:style-name="Tabla12.1"><table:table-cell table:style-name="Tabla12.A1" office:value-type="string"><text:p text:style-name="P11">ARTÍCULO <text:span text:style-name="T9">11</text:span>.-</text:p></table:table-cell></table:table-row></table:table></draw:text-box></draw:frame><text:span text:style-name="T3">incompatibilidad.</text:span> La per<text:span text:style-name="T11">cep</text:span>ción del presente aporte, es incompatible con cualquier otro beneficio salarial o pr<text:span text:style-name="T12">e</text:span>visional de carácter nacional, provincial o municipal. </text:p>
      <text:p text:style-name="P17"/>
      <text:p text:style-name="P17">No se considerar<text:span text:style-name="T12">á</text:span> incompatible con ningún premio o subsidio que reciba el artista por su actividad. <text:s/></text:p>
      <text:p text:style-name="P17"/>
      <text:p text:style-name="P16"/>
      <text:p text:style-name="P16"><text:s/>CAPÍTULO lV </text:p>
      <text:p text:style-name="P16"><text:s/>Autoridad de Aplicación </text:p>
      <text:p text:style-name="P17"/>
      <text:p text:style-name="P17"><draw:frame draw:style-name="fr1" draw:name="Marco13" text:anchor-type="paragraph" svg:width="3.727cm" svg:height="0.85cm" draw:z-index="17"><draw:text-box><table:table table:name="Tabla13" table:style-name="Tabla13"><table:table-column table:style-name="Tabla13.A"/><table:table-row table:style-name="Tabla13.1"><table:table-cell table:style-name="Tabla13.A1" office:value-type="string"><text:p text:style-name="P11">ARTÍCULO <text:span text:style-name="T9">12</text:span>.-</text:p></table:table-cell></table:table-row></table:table></draw:text-box></draw:frame><text:span text:style-name="T3">Autoridad de Aplicación.</text:span> Es Autoridad de Aplicación de esta <text:s/>ley, el Ministerio de Innovación y Cultura de la provincia de Santa Fe, o el <text:s/>organismo que en el futuro lo reemplace. </text:p>
      <text:p text:style-name="P17"/>
      <text:p text:style-name="P17"/>
      <text:p text:style-name="P18"><text:span text:style-name="T3">Recursos</text:span> </text:p>
      <text:p text:style-name="P17"/>
      <text:p text:style-name="P17"><draw:frame draw:style-name="fr1" draw:name="Marco14" text:anchor-type="paragraph" svg:width="3.727cm" svg:height="0.85cm" draw:z-index="18"><draw:text-box><table:table table:name="Tabla14" table:style-name="Tabla14"><table:table-column table:style-name="Tabla14.A"/><table:table-row table:style-name="Tabla14.1"><table:table-cell table:style-name="Tabla14.A1" office:value-type="string"><text:p text:style-name="P11">ARTÍCULO <text:span text:style-name="T9">13</text:span>.-</text:p></table:table-cell></table:table-row></table:table></draw:text-box></draw:frame><text:span text:style-name="T3">Recursos.</text:span> Los recursos para la obtención de este beneficio provendrán de Rentas Generales, sin afectar los recursos ordinarios de la Caja de Jubilaciones y Pensiones de la Provincia. </text:p>
      <text:p text:style-name="P17"/>
      <text:p text:style-name="P17"/>
      <text:p text:style-name="P17"/>
      <text:p text:style-name="P17"/>
      <text:p text:style-name="P17"/>
      <text:p text:style-name="P18"><text:soft-page-break/><text:span text:style-name="T3">Disposiciones transitorias</text:span> </text:p>
      <text:p text:style-name="P17"/>
      <text:p text:style-name="P15"><draw:frame draw:style-name="fr1" draw:name="Marco15" text:anchor-type="paragraph" svg:width="3.727cm" svg:height="0.85cm" draw:z-index="19"><draw:text-box><table:table table:name="Tabla15" table:style-name="Tabla15"><table:table-column table:style-name="Tabla15.A"/><table:table-row table:style-name="Tabla15.1"><table:table-cell table:style-name="Tabla15.A1" office:value-type="string"><text:p text:style-name="P11">ARTÍCULO <text:span text:style-name="T9">14</text:span>.-</text:p></table:table-cell></table:table-row></table:table></draw:text-box></draw:frame><text:span text:style-name="T3">Reglamentación.</text:span> El Poder Ejecutivo deberá reglamentar la presente ley dentro de los 90 (noventa) días de su promulgación. </text:p>
      <text:p text:style-name="P6"/>
      <text:p text:style-name="P6"><draw:frame draw:style-name="fr1" draw:name="Marco2" text:anchor-type="paragraph" svg:width="3.674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<text:span text:style-name="T18">15</text:span>.-</text:p></table:table-cell></table:table-row></table:table></draw:text-box></draw:frame>Comuníquese al Poder Ejecutivo.</text:p>
      <text:p text:style-name="P6"/>
      <text:p text:style-name="P6"/>
      <text:p text:style-name="P8"><text:span text:style-name="T1">SALA DE SESIONES,</text:span> <text:span text:style-name="T9">26</text:span> de <text:span text:style-name="T9">junio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4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5M30S</meta:editing-duration>
    <meta:editing-cycles>25</meta:editing-cycles>
    <meta:print-date>2014-07-01T08:45:37.804498463</meta:print-date>
    <dc:date>2014-07-01T08:45:45.161504658</dc:date>
    <meta:document-statistic meta:table-count="15" meta:image-count="1" meta:object-count="0" meta:page-count="5" meta:paragraph-count="65" meta:word-count="775" meta:character-count="4945" meta:non-whitespace-character-count="4167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